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margin-top="0in" fo:margin-bottom="0.1665in" loext:contextual-spacing="false" fo:line-height="111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665in" loext:contextual-spacing="false" fo:line-height="200%" fo:text-indent="0in" style:auto-text-indent="false"/>
    </style:style>
    <style:style style:name="P4" style:family="paragraph" style:parent-style-name="Standard" style:master-page-name="Standard">
      <style:paragraph-properties fo:margin-left="0in" fo:margin-right="0in" fo:margin-top="0in" fo:margin-bottom="0.1665in" loext:contextual-spacing="false" fo:line-height="111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in" fo:margin-bottom="0.2362in" loext:contextual-spacing="false" fo:line-height="20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278in" loext:contextual-spacing="false" fo:line-height="200%" fo:text-indent="0in" style:auto-text-indent="false"/>
    </style:style>
    <style:style style:name="P7" style:family="paragraph" style:parent-style-name="Standard">
      <style:paragraph-properties fo:margin-left="0.528in" fo:margin-right="0in" fo:margin-top="0in" fo:margin-bottom="0.278in" loext:contextual-spacing="false" fo:line-height="200%" fo:text-indent="-0.2638in" style:auto-text-indent="false"/>
    </style:style>
    <style:style style:name="P8" style:family="paragraph" style:parent-style-name="Standard">
      <style:paragraph-properties fo:margin-left="0.528in" fo:margin-right="0in" fo:margin-top="0in" fo:margin-bottom="0.0835in" loext:contextual-spacing="false" fo:line-height="200%" fo:text-indent="-0.2638in" style:auto-text-indent="false"/>
    </style:style>
    <style:style style:name="P9" style:family="paragraph" style:parent-style-name="Standard">
      <style:paragraph-properties fo:margin-left="0.528in" fo:margin-right="0in" fo:margin-top="0in" fo:margin-bottom="0.0972in" loext:contextual-spacing="false" fo:line-height="200%" fo:text-indent="-0.2638in" style:auto-text-indent="false"/>
    </style:style>
    <style:style style:name="P10" style:family="paragraph" style:parent-style-name="Standard">
      <style:paragraph-properties fo:margin-left="0.528in" fo:margin-right="0in" fo:margin-top="0in" fo:margin-bottom="0.111in" loext:contextual-spacing="false" fo:line-height="200%" fo:text-indent="-0.2638in" style:auto-text-indent="false"/>
    </style:style>
    <style:style style:name="P11" style:family="paragraph" style:parent-style-name="Standard">
      <style:paragraph-properties fo:margin-left="0.528in" fo:margin-right="0in" fo:margin-top="0in" fo:margin-bottom="0.139in" loext:contextual-spacing="false" fo:line-height="200%" fo:text-indent="-0.2638in" style:auto-text-indent="false"/>
    </style:style>
    <style:style style:name="P12" style:family="paragraph" style:parent-style-name="Standard">
      <style:paragraph-properties fo:margin-left="0.0835in" fo:margin-right="0in" fo:margin-top="0in" fo:margin-bottom="0.2362in" loext:contextual-spacing="false" fo:line-height="200%" fo:text-indent="0in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0835in" fo:margin-right="0in" fo:margin-top="0in" fo:margin-bottom="0.2362in" loext:contextual-spacing="false" fo:line-height="200%" fo:text-indent="0in" style:auto-text-indent="false"/>
    </style:style>
    <style:style style:name="P14" style:family="paragraph" style:parent-style-name="Standard">
      <style:paragraph-properties fo:margin-left="0.278in" fo:margin-right="0in" fo:margin-top="0in" fo:margin-bottom="0.0972in" loext:contextual-spacing="false" fo:line-height="200%" fo:text-indent="0in" style:auto-text-indent="false"/>
    </style:style>
    <style:style style:name="P15" style:family="paragraph" style:parent-style-name="Standard">
      <style:paragraph-properties fo:margin-left="0.5in" fo:margin-right="0in" fo:margin-top="0in" fo:margin-bottom="0.0693in" loext:contextual-spacing="false" fo:line-height="200%" fo:text-indent="0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20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111in" loext:contextual-spacing="false" fo:line-height="200%" fo:text-indent="-0.25in" style:auto-text-indent="false"/>
    </style:style>
    <style:style style:name="P18" style:family="paragraph" style:parent-style-name="Standard">
      <style:paragraph-properties fo:margin-left="0.5in" fo:margin-right="0in" fo:margin-top="0in" fo:margin-bottom="0.278in" loext:contextual-spacing="false" fo:line-height="200%" fo:text-indent="-0.25in" style:auto-text-indent="false"/>
    </style:style>
    <style:style style:name="P19" style:family="paragraph" style:parent-style-name="Standard">
      <style:paragraph-properties fo:margin-left="0.5in" fo:margin-right="0in" fo:margin-top="0.139in" fo:margin-bottom="0.0138in" loext:contextual-spacing="false" fo:line-height="200%" fo:text-indent="-0.25in" style:auto-text-indent="false"/>
    </style:style>
    <style:style style:name="P20" style:family="paragraph" style:parent-style-name="Standard">
      <style:paragraph-properties fo:margin-left="0.5in" fo:margin-right="0in" fo:margin-top="0.139in" fo:margin-bottom="0.278in" loext:contextual-spacing="false" fo:line-height="200%" fo:text-indent="-0.25in" style:auto-text-indent="false"/>
    </style:style>
    <style:style style:name="P21" style:family="paragraph" style:parent-style-name="Standard">
      <style:paragraph-properties fo:margin-left="0in" fo:margin-right="0in" fo:margin-top="0in" fo:margin-bottom="0.278in" loext:contextual-spacing="false" fo:line-height="2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doption Application</text:span></text:p>
      <text:p text:style-name="P2"><text:span text:style-name="T2">Thank you so much for your interest in our dog. We are using an application based on the rehoming advice of reputable organizations, such as the ASPCA, Adopt-A-Pet, Best Friends, and various rescues and shelters. </text:span></text:p>
      <text:p text:style-name="P3"><text:span text:style-name="T3">About You</text:span></text:p>
      <text:p text:style-name="P7"><text:span text:style-name="T2">Name of Applicant</text:span></text:p>
      <text:p text:style-name="P7"><text:span text:style-name="T2">Street Address</text:span></text:p>
      <text:p text:style-name="P7"><text:span text:style-name="T2">City, State, Zip Code</text:span></text:p>
      <text:p text:style-name="P7"><text:span text:style-name="T2">Email address</text:span></text:p>
      <text:p text:style-name="P7"><text:span text:style-name="T2">Phone with area code</text:span></text:p>
      <text:p text:style-name="P7"><text:span text:style-name="T2">Occupation</text:span></text:p>
      <text:p text:style-name="P7"><text:span text:style-name="T2">Employer Name &amp; Address</text:span></text:p>
      <text:p text:style-name="P7"><text:span text:style-name="T2">Co-Applicant Name and Relationship</text:span></text:p>
      <text:p text:style-name="P7"><text:span text:style-name="T2">Email</text:span></text:p>
      <text:p text:style-name="P7"><text:span text:style-name="T2">Phone with area code</text:span></text:p>
      <text:p text:style-name="P7"><text:span text:style-name="T2">Occupation</text:span></text:p>
      <text:p text:style-name="P7"><text:span text:style-name="T2">Employer Name &amp; Address</text:span></text:p>
      <text:p text:style-name="P12"/>
      <text:p text:style-name="P13"><text:span text:style-name="T3">Why this dog?!</text:span></text:p>
      <text:p text:style-name="P7"><text:span text:style-name="T2">Why does this dog appeal to you? </text:span></text:p>
      <text:p text:style-name="P7"><text:span text:style-name="T2">Why do you think you are good matches for each other?</text:span></text:p>
      <text:p text:style-name="P7"><text:span text:style-name="T2">Please specify what characteristics or behavior would cause you to return the dog?.</text:span></text:p>
      <text:p text:style-name="P7"><text:span text:style-name="T2">Dogs can be expensive! Do you feel you can afford to care for a dog (food, vet, meds, training, boarding, etc.)?</text:span></text:p>
      <text:p text:style-name="P13"><text:span text:style-name="T3">Housing</text:span></text:p>
      <text:p text:style-name="P8"><text:span text:style-name="T2">What type of home do you live in?</text:span></text:p>
      <text:p text:style-name="P14"><text:span text:style-name="T2">(Multi-family, Single family, Mobile, Condo, Townhouse, Apartment, Other-explain)</text:span></text:p>
      <text:p text:style-name="P9"><text:span text:style-name="T2">Please describe your location.</text:span></text:p>
      <text:p text:style-name="P15"><text:soft-page-break/><text:span text:style-name="T2">(Rural, Spread out suburb, Typical suburb, Town neighborhood, City neighborhood, Inner city, Other-explain)</text:span></text:p>
      <text:p text:style-name="P10"><text:span text:style-name="T2">Do you own, rent, or live with relatives/friends?</text:span></text:p>
      <text:p text:style-name="P10"><text:span text:style-name="T2">If you rent:</text:span></text:p>
      <text:list xml:id="list2877476697" text:style-name="WWNum1">
        <text:list-item>
          <text:p text:style-name="P16"><text:span text:style-name="T2">Does your landlord allow pets?</text:span></text:p>
        </text:list-item>
        <text:list-item>
          <text:p text:style-name="P16"><text:span text:style-name="T2">Are there pet restrictions on breed, size, weight, spay/neuter, number of pets, etc</text:span></text:p>
        </text:list-item>
        <text:list-item>
          <text:p text:style-name="P17"><text:span text:style-name="T2">Landlord’s name, phone, and email: .</text:span></text:p>
        </text:list-item>
      </text:list>
      <text:p text:style-name="P11"><text:span text:style-name="T2">How long have you lived at your present address?</text:span></text:p>
      <text:p text:style-name="P7"><text:span text:style-name="T2">Do you have a fenced-in yard? Please give size of yard, height and type of fence:</text:span></text:p>
      <text:p text:style-name="P7"><text:span text:style-name="T2">Since changing homes is stressful, we ask the next few questions on behalf of the dog: </text:span></text:p>
      <text:p text:style-name="P7"><text:span text:style-name="T2">Do you anticipate moving within the next 6 months? Explain.</text:span></text:p>
      <text:p text:style-name="P7"><text:span text:style-name="T2">Do you have a vacation planned in the next 3 months after adoption?</text:span></text:p>
      <text:p text:style-name="P7"><text:span text:style-name="T2">If you do move or vacation, what will you do with the dog?</text:span></text:p>
      <text:p text:style-name="P5"><text:span text:style-name="T3">Household Members</text:span></text:p>
      <text:p text:style-name="P18"><text:span text:style-name="T2">Please list all household members and ages. </text:span></text:p>
      <text:p text:style-name="P18"><text:span text:style-name="T2">If you have children, are they used to animals? Please explain their experience with dogs. </text:span></text:p>
      <text:p text:style-name="P18"><text:span text:style-name="T2">If other children visit you regularly, please list ages and explain their experience with dogs.</text:span></text:p>
      <text:p text:style-name="P18"><text:span text:style-name="T2">How will you introduce the new dog to new people, including new children?</text:span></text:p>
      <text:p text:style-name="P18"><text:span text:style-name="T2">Do all household members want a dog in the home? If not, please explain.</text:span></text:p>
      <text:p text:style-name="P18"><text:span text:style-name="T2">Will other family members play a role with the dog?</text:span></text:p>
      <text:p text:style-name="P18"><text:span text:style-name="T2">Are any members allergic to dogs?</text:span></text:p>
      <text:p text:style-name="P5"><text:span text:style-name="T3">Other Pets</text:span></text:p>
      <text:p text:style-name="P19"><text:span text:style-name="T2">Do you have any pets?</text:span></text:p>
      <text:p text:style-name="P19"><text:span text:style-name="T2">If so, please list type, breed, age, gender, and if they are spayed/neutered.</text:span></text:p>
      <text:p text:style-name="P19"><text:span text:style-name="T2">Have these pets ever lived with another dog?</text:span></text:p>
      <text:p text:style-name="P20"><text:span text:style-name="T2">How do you think they will adjust to a new dog?</text:span></text:p>
      <text:p text:style-name="P18"><text:span text:style-name="T2">How will you integrate a new dog with your current pets?</text:span></text:p>
      <text:p text:style-name="P18"><text:soft-page-break/><text:span text:style-name="T2">If you’ve ever returned a dog please explain what happened. </text:span></text:p>
      <text:p text:style-name="P5"><text:span text:style-name="T3">Experience</text:span></text:p>
      <text:p text:style-name="P18"><text:span text:style-name="T2">Please explain your general experience with owning/adopting dogs.</text:span></text:p>
      <text:p text:style-name="P18"><text:span text:style-name="T2">Do you have experience with the characteristics, breed type(s) and needs of this dog? Please explain each.</text:span></text:p>
      <text:p text:style-name="P18"><text:span text:style-name="T2">Please describe your personal view of being a dog owner. </text:span></text:p>
      <text:p text:style-name="P18"><text:span text:style-name="T2">What type of equipment have you used (types of collars, harnesses, leashes, etc.)?</text:span></text:p>
      <text:p text:style-name="P18"><text:span text:style-name="T2">What type of training did you provide previous dogs?</text:span></text:p>
      <text:p text:style-name="P18"><text:span text:style-name="T2">Will you keep up with the dog’s basic obedience training? <text:s/></text:span></text:p>
      <text:p text:style-name="P18"><text:span text:style-name="T2">Would you provide training for this dog if a behavioral issue happened to arise? </text:span></text:p>
      <text:p text:style-name="P6"><text:span text:style-name="T3">Daily Life</text:span></text:p>
      <text:p text:style-name="P7"><text:span text:style-name="T2">Please describe the activities you plan to do with the dog.</text:span></text:p>
      <text:p text:style-name="P7"><text:span text:style-name="T2">How and how often do you think you will exercise the dog? </text:span></text:p>
      <text:p text:style-name="P7"><text:span text:style-name="T2">Where will the dog sleep (crate, dog bed, human bed, etc.)? </text:span></text:p>
      <text:p text:style-name="P7"><text:span text:style-name="T2">What will you feed the dog and how frequently?</text:span></text:p>
      <text:p text:style-name="P7"><text:span text:style-name="T2">How many hours each day will the dog be home alone?</text:span></text:p>
      <text:p text:style-name="P7"><text:span text:style-name="T2">Where will the dog stay while alone in the home (roam free, crated, daycare, kept outdoors, etc.)?</text:span></text:p>
      <text:p text:style-name="P5"><text:span text:style-name="T3">References</text:span></text:p>
      <text:p text:style-name="P18"><text:span text:style-name="T2">Please list two non-family references. Include name, relationship, and email or phone.</text:span></text:p>
      <text:p text:style-name="P18"><text:span text:style-name="T2">Please provide your veterinarian’s name, phone, and the vet practice (current/previous). </text:span></text:p>
      <text:p text:style-name="P6"><text:span text:style-name="T3">Optional: </text:span><text:span text:style-name="T2">Please share any additional information you’d like us to know!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1" meta:word-count="610" meta:character-count="3562" meta:non-whitespace-character-count="3012"/>
    <meta:generator>LibreOfficeDev/6.0.5.2$Linux_X86_64 LibreOffice_project/</meta:generator>
  </office:meta>
</office:document-meta>
</file>